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35cm" style:auto-text-indent="false"/>
    </style:style>
    <style:style style:name="P2" style:family="paragraph" style:parent-style-name="Standard" style:master-page-name="Standard">
      <style:paragraph-properties fo:margin-left="0cm" fo:margin-right="0cm" fo:text-align="center" style:justify-single-word="false" fo:text-indent="1.249cm" style:auto-text-indent="false" style:page-number="auto"/>
      <style:text-properties style:font-name="Times New Roman" fo:font-size="12pt" fo:font-weight="bold" style:font-size-asian="12pt" style:font-weight-asian="bold" style:font-name-complex="Times New Roman2" style:font-size-complex="12pt"/>
    </style:style>
    <style:style style:name="P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2" style:font-size-complex="12pt"/>
    </style:style>
    <style:style style:name="P4" style:family="paragraph" style:parent-style-name="Standard">
      <style:paragraph-properties fo:margin-left="0cm" fo:margin-right="0cm" fo:text-align="justify" style:justify-single-word="false" fo:text-indent="0.635cm" style:auto-text-indent="false"/>
      <style:text-properties style:font-name="Times New Roman" fo:font-size="12pt" style:font-size-asian="12pt" style:font-name-complex="Times New Roman2" style:font-size-complex="12pt"/>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paragraph-properties fo:margin-top="0cm" fo:margin-bottom="0cm" fo:line-height="100%" fo:background-color="#fdfdfd">
        <style:background-image/>
      </style:paragraph-properties>
      <style:text-properties style:font-name="Times New Roman" fo:font-size="12pt" fo:font-weight="bold" style:font-name-asian="Times New Roman2" style:font-size-asian="12pt" style:language-asian="tr" style:country-asian="TR" style:font-weight-asian="bold" style:font-name-complex="Times New Roman2" style:font-size-complex="12pt" style:font-weight-complex="bold"/>
    </style:style>
    <style:style style:name="P7" style:family="paragraph" style:parent-style-name="List_20_Paragraph" style:list-style-name="WWNum1">
      <style:paragraph-properties fo:text-align="justify" style:justify-single-word="false"/>
      <style:text-properties style:font-name="Times New Roman" fo:font-size="12pt" style:font-size-asian="12pt" style:font-name-complex="Times New Roman2" style:font-size-complex="12pt"/>
    </style:style>
    <style:style style:name="P8" style:family="paragraph" style:parent-style-name="spot">
      <style:paragraph-properties fo:margin-left="0cm" fo:margin-right="0cm" fo:margin-top="0cm" fo:margin-bottom="0.397cm" fo:text-align="justify" style:justify-single-word="false" fo:text-indent="0cm" style:auto-text-indent="false" fo:background-color="#ffffff">
        <style:background-image/>
      </style:paragraph-properties>
    </style:style>
    <style:style style:name="T1" style:family="text">
      <style:text-properties style:font-name="Times New Roman"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mseyi Geride Bırakma!<text:bookmark text:name="_GoBack"/></text:p>
      <text:p text:style-name="P3">Birleşmiş Miletler Genel Kurulu’nun dünya ülkelerinin giderek artan temiz su ihtiyacına dikkat çekmek için, içilebilir temiz su kaynaklarının korunması ve artırılmasına yönelik olarak farkındalık oluşturmak amacıyla belirlemiş olduğu güne Dünya Su Günü denir. 1933 yılında Birleşmiş Milletler Genel Kurulu 22 Mart tarihini DÜNYA SU GÜNÜ olarak belirlemiştir. Her yıl farklı bir tema seçilerek belirli tema ekseninde şekillenen dünya su günü BM Genel Kurulunun farklı hükümetleri de bir araya getirerek küresel çapta etkin adımlar atılabilmesini amaçlamaktadır.</text:p>
      <text:p text:style-name="P3">Geçtiğimiz yıl “Doğa İçin Su” kapsamında şekillenen dünya su günü bu yılki temasını “Kimseyi Geride Bırakmamak” olarak seçmiştir. 2018 yılında doğa çerçevesinde doğayla iç içe çözümler irdelenmiş belirlenmiş ve uygulamaya belirli ölçülerde geçilmiştir.</text:p>
      <text:list xml:id="list2753647936760464118" text:style-name="WWNum1">
        <text:list-item>
          <text:p text:style-name="P7">İçinde bulunduğumuz 2019 yılında dünya su günü bizler için ne anlam ifade etmelidir?</text:p>
        </text:list-item>
      </text:list>
      <text:p text:style-name="P4">22 Mart 2019 tarihi için Dünya Su Günü teması “Kimseyi Geride Bırakmamak” olarak belirlenmiştir. Küreselleşen dünyada hepimiz daha büyük bir bütünün parçası olduğumuzun bilincinde hareket etmeliyiz. Gelecek için öngörülen sürdürülebilir kalkınma programları kapsamında da dünya toplumları bir bütün olarak düşünülmekte, atılacak adımlar dünyayı daha yaşanabilir bir hale getirmek ekseninde toplanmaktadır. Buna göre, tüm ülkelerdeki insanların sosyo-ekonomik kalkınmadan ve cinsiyet, yaş, ırk, dil, din, politik ve diğer görüş, ulusal ve sosyal köken, sakatlık, vatandaş, göçmen ya da sığınmacı olmak gibi konularda herhangi bir ayrıma tabi tutulmaksızın insan haklarından yararlanmasının sağlanması hedeflenmektedir. </text:p>
      <text:p text:style-name="P4">Gelişmekte olan ülkelerin insanları özellikle kırsal kesimde yaşayan kadınlar, gençler, çocuklar, hastalar, yaşlılar, engelliler, göçmenler ve sığınmacılar temel içme suyuna ulaşmakta büyük zorluklar yaşamaktadır. Günümüzde dünyada aşırı yoksul olan %20lik kesim, dünyadaki toplam gelirin yalnızca %1 ine sahiptir. Bir çok insan gün içinde suya ulaşabilmek için saatlerce çok uzak mesafelerden ellerinde bir bidon su taşımak zorunda kalmaktadırlar. Bu kadar zor şartlarda ulaştıkları suyun da temiz içilebilir su olma ihtimali oldukça düşüktür. Ülkemiz için bakıldığında TUİK verilerine göre nüfusumuzun %92si sağlıklı içme suyuna ulaşabilmekte bu oran şehirlerde %98e kadar yükselmektedir. Ülkemiz açısından temiz suya ulaşmak sorun olmaktan çıkmıştır fakat suyumuzu korumak sürdürülebilir hale getirmek halen ülkemiz için büyük sorunların başında gelmektedir. Tatlı su kaynaklarımızı çok savurgan bir biçimde hızla tüketmekte olduğumuzun farkına varmalı acilen önlemler almalıyız.</text:p>
      <text:p text:style-name="P4">Su insan vücudu için hayati önem taşımaktadır. Sağlıklı içme suyuna ulaşabilmek insan için bir ölüm kalım mücadelesidir. Dünyamızdaki su kaynakları tüm insanlık için yeterli seviyedeyken tamamen toplumsal eşitsizliklere dayalı olarak suyun ihtiyaç sahibi insanlara ulaştırılması konusunda büyük problemler yaşanmaktadır. Dünyada bu uçurumun en büyük olduğu yerlerin başında Afrika kıtası gelmektedir. Ülke olarak Afrika kıtasındaki ihtiyaç sahibi bölgelerde aktif olarak sondajlama faaliyetlerine katkı sağlamakta, Afrika insanının da temiz suya ulaşabilmesi için elimizden geleni yapmaktayız. </text:p>
      <text:p text:style-name="P1"><text:span text:style-name="T1">Kimseyi geride bırakmamak için yapılması gereken toplumsal eşitliğin sağlanması, tüm dünya toplumlarının insani yaşam için gerekli olan ihtiyaçlara kolaylıkla ulaşılabilmesi </text:span><text:soft-page-break/><text:span text:style-name="T1">sağlanmalıdır. Bu kapsamda yardımlaşma ve dayanışmanın önemi oldukça fazladır. Daha fazlasını istemek yerine bütünün parçası olduğumuzu unutmamalı, tüm dünya halklarının ortak sorunu olan temiz suya erişim konusunda özenli davranmalıyız. Ziyan edilen her damla su dünyaya yapılmış bir kötülüktür.</text:span></text:p>
      <text:p text:style-name="P1"><text:span text:style-name="T1"/></text:p>
      <text:p text:style-name="P6">TMMOB </text:p>
      <text:p text:style-name="P6">Jeoloji Mühendisleri Odası <text:line-break/>Burdur İl Temsilciliği </text:p>
      <text:p text:style-name="P8"><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po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tr" style:country-asian="TR" style:font-name-complex="Times New Roman2" style:font-size-complex="12pt"/>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veT Cevni</meta:initial-creator>
    <meta:editing-cycles>3</meta:editing-cycles>
    <meta:creation-date>2019-03-20T11:18:00</meta:creation-date>
    <dc:date>2019-04-25T11:49:25.13</dc:date>
    <meta:editing-duration>PT1M25S</meta:editing-duration>
    <meta:generator>OpenOffice/4.1.2$Win32 OpenOffice.org_project/412m3$Build-9782</meta:generator>
    <meta:document-statistic meta:table-count="0" meta:image-count="0" meta:object-count="0" meta:page-count="2" meta:paragraph-count="10" meta:word-count="478" meta:character-count="3741"/>
    <meta:user-defined meta:name="AppVersion">15.0000</meta:user-defined>
    <meta:user-defined meta:name="Company">Silentall Unattended Install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