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2"/><text:tab/><text:tab/><text:tab/><text:tab/></text:span><text:span text:style-name="T3">BASIN DUYURUSU</text:span></text:p>
      <text:p text:style-name="P3">Kuzey <text:s/>Kıbrıs Rum Yönetimi’nin <text:s/>Lübnan ve Mısır ile <text:s text:c="2"/>anlaştıktan sonra <text:s text:c="2"/>yapımına başladığı ve <text:s/>Türkiye’ nin de haklı olarak <text:s/>sert <text:s/>tepkisine neden olan <text:s/>deniz <text:s/>sondajı, <text:s/>petrolden öte bir <text:s text:c="2"/>doğal <text:s/>gaz arama sondajıdır. <text:s/>Bu <text:s/>sondaj <text:s/>1600 m <text:s/>derinlikteki <text:s/>sularda yapılmakta <text:s/>ve <text:s text:c="3"/>deniz <text:s/>tabanından sonra <text:s/>3 500 - 4 000 m <text:s/>gibi bir derinliğe <text:s/>inilmesi <text:s/>planlanmaktadır. <text:s/>Sondaj <text:s/>platformu bir <text:s text:c="2"/>Amerikan <text:s/>şirketine <text:s/>aittir. </text:p>
      <text:p text:style-name="P3">Hatırlatmamız <text:s/>gerekir ki, bu <text:s/>tür <text:s text:c="2"/>sondaj <text:s/>platformlarının değeri <text:s/>yaklaşık <text:s/>2 milyar <text:s/>dolardır ve Türkiye’ye <text:s/>ait <text:s/>denizde <text:s/>sondaj yapacak sondaj <text:s text:c="2"/>platformumuz <text:s/>yoktur. <text:s text:c="2"/>Bu tür <text:s/>offshore sondaj platformların günlük <text:s/>kirası yaklaşık 1 <text:s/>milyon <text:s/>dolardır ve yapılan <text:s text:c="2"/>sondajın en az <text:s/>200 gün <text:s/>süreceği <text:s/>hesabıyla böyle bir <text:s text:c="2"/>sondajın maliyeti de en az 200 milyon dolar olacaktır. <text:s/>Yüksek kirası <text:s/>yanında <text:s/>güvenlik bahanesi veya uluslararası <text:s/>ekonomik- <text:s/>siyasi baskılar nedeniyle, <text:s/>platform <text:s/>sahibi <text:s/>yabancı <text:s/>şirketler <text:s/>istediğimiz yere <text:s/>istediğimiz zamanda <text:s/>sondaj <text:s/>yapmamaktadırlar. Bu nedenle <text:s/>Türkiye denizde <text:s/>sondaj yapacak kendi sondaj platformunu <text:s/>mutlaka <text:s/>yapmalıdır. Ülkemizin <text:s/>üç yanının <text:s/>petrol ve <text:s text:c="2"/>gaz kaynakları içeren <text:s text:c="2"/>denizlerle <text:s text:c="2"/>sarılı olması ve süre giden devletlerarası <text:s/>zıtlıklar, kendimize ait <text:s/>sondaj platformuna mutlaka <text:s/>sahip olmamız gerektiğini açıkça göstermektedir. <text:s/>Başkalarının <text:s/>platformu ile denizde petrol veya gaz arayamayız.</text:p>
      <text:p text:style-name="P3">Türkiye <text:s/>GKRY' nin yaptığı sondaj atağına, <text:s/>Rumların da hak iddiasında olduğu <text:s text:c="2"/>sularda çalışmaya <text:s/>girerek <text:s/>yanıt vermiş, <text:s/>Türkiye ile <text:s/>KKTC arasında bulunan <text:s/>ve daha <text:s/>önce <text:s/>jeofizik çalışmalar yaptığı alanda <text:s/>detaylı <text:s/>sismik <text:s/>çalışmalardan sonra petrol – doğal gaz sondajı <text:s/>yapımına kadar <text:s/>varacak bir çalışmayı başlatmıştır. Bu işin ihalesine tek bir şirketin teklif <text:s/>verdiği <text:s/>ve <text:s/>ihalenin de <text:s/>bu şirkete verildiği <text:s/>ifade <text:s/>edilmektedir.</text:p>
      <text:p text:style-name="P3">Öte yandan Güney Kıbrıs <text:s text:c="2"/>Rum yönetimi petrol arama <text:s/>sondajı <text:s/>Kıbrıs meselesini <text:s/>denize <text:s/>yaymış, arkasına <text:s/>Avrupa Birliğini de alarak <text:s text:c="2"/>bölgenin <text:s/>sözde tek devleti hüvviyeti ile iki toplum arasında <text:s/>sürdürülen görüşmeleri <text:s/>sabote <text:s/>etme planını <text:s/>yürürlüğü <text:s/>koymuştur. Türkiye <text:s/>görüşmeleri <text:s/>yürütmeli, <text:s/>KKRY' ce ustaca hazırlanan görüşmelerden çekilme <text:s text:c="2"/>tuzağına <text:s/>düşmemelidir. KKTC eski Cumhurbaşkanı Rauf <text:s/>Denktaş ’ın <text:s/>bundan <text:s/>10 <text:s/>yıl öncesinden ifade ettiği gibi bulunacak petrol <text:s/>her iki toplumun malıdır ve %50 <text:s/>- % 50 oranında <text:s/>pay edilmelidir. Öte yandan GKRY tarafından sondaj <text:s/>yapımı başlanılan alan Türkiye’nin değil <text:s/>fakat KKTC' nin <text:s/>münhasır <text:s/>ekonomik hakkı olan alandır. Türkiye’nin <text:s/>KKTC hakkına <text:s/>ve bir yanı ile <text:s/>kendi <text:s/>hakkına <text:s/>yapılan tecavüzü kırmak <text:s/>adına Dışişleri olarak yapılması <text:s/>gerekenleri <text:s/>de doğru bir şekilde yaptığı <text:s/>düşüncesinde <text:s/>olduğumuzu kamuoyuna <text:s/>saygıyla duyururuz.</text:p>
      <text:p text:style-name="P3"/>
      <text:p text:style-name="P3"><text:s text:c="116"/>JMO İstanbul Şubesi</text:p>
      <text:p text:style-name="P3"><text:s text:c="24"/><text:tab/><text:tab/><text:tab/><text:tab/><text:tab/> 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tr" fo:country="T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ackard bell</meta:initial-creator>
    <meta:creation-date>2011-09-20T08:09:00</meta:creation-date>
    <dc:creator>Neşe değirmenci</dc:creator>
    <dc:date>2011-09-21T14:08:59</dc:date>
    <dc:language>tr-TR</dc:language>
    <meta:editing-cycles>3</meta:editing-cycles>
    <meta:editing-duration>PT7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354" meta:character-count="2907"/>
  </office:meta>
</office:document-meta>
</file>